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master-page-name="Standard">
      <style:paragraph-properties style:page-number="auto"/>
      <style:text-properties fo:language="en" fo:country="US"/>
    </style:style>
    <style:style style:name="P3" style:family="paragraph" style:parent-style-name="List_20_Paragraph" style:list-style-name="WWNum1">
      <style:text-properties fo:language="en" fo:country="US"/>
    </style:style>
    <style:style style:name="P4" style:family="paragraph" style:parent-style-name="List_20_Paragraph" style:list-style-name="WWNum1">
      <style:text-properties fo:language="en" fo:country="US" fo:font-weight="bold" style:font-weight-asian="bold" style:font-weight-complex="bold"/>
    </style:style>
    <style:style style:name="P5" style:family="paragraph" style:parent-style-name="List_20_Paragraph" style:list-style-name="WWNum1">
      <style:text-properties fo:language="en" fo:country="US" fo:background-color="#ffff00"/>
    </style:style>
    <style:style style:name="P6" style:family="paragraph" style:parent-style-name="List_20_Paragraph" style:list-style-name="WWNum1">
      <style:text-properties fo:language="en" fo:country="US" fo:font-weight="normal" fo:background-color="#ffff00" style:font-weight-asian="normal" style:font-weight-complex="normal"/>
    </style:style>
    <style:style style:name="P7" style:family="paragraph" style:parent-style-name="List_20_Paragraph" style:list-style-name="WWNum1">
      <style:paragraph-properties fo:margin-left="0cm" fo:margin-right="0cm" fo:text-indent="0cm" style:auto-text-indent="false"/>
    </style:style>
    <style:style style:name="P8" style:family="paragraph" style:parent-style-name="List_20_Paragraph" style:list-style-name="WWNum1">
      <style:paragraph-properties fo:margin-left="0cm" fo:margin-right="0cm" fo:text-indent="0cm" style:auto-text-indent="false"/>
      <style:text-properties fo:language="en" fo:country="US"/>
    </style:style>
    <style:style style:name="P9" style:family="paragraph" style:parent-style-name="List_20_Paragraph">
      <style:paragraph-properties fo:margin-left="0cm" fo:margin-right="0cm" fo:text-indent="0cm" style:auto-text-indent="false"/>
      <style:text-properties fo:language="en" fo:country="US" fo:background-color="#ffff00"/>
    </style:style>
    <style:style style:name="P10" style:family="paragraph" style:parent-style-name="List_20_Paragraph" style:list-style-name="WWNum1">
      <style:paragraph-properties fo:margin-left="0cm" fo:margin-right="0cm" fo:text-indent="0cm" style:auto-text-indent="false"/>
      <style:text-properties fo:language="en" fo:country="US" fo:background-color="#ffff00"/>
    </style:style>
    <style:style style:name="P11" style:family="paragraph" style:parent-style-name="List_20_Paragraph" style:list-style-name="WWNum1">
      <style:paragraph-properties fo:margin-left="0cm" fo:margin-right="0cm" fo:text-indent="0cm" style:auto-text-indent="false"/>
      <style:text-properties fo:language="en" fo:country="US" fo:font-weight="bold" style:font-weight-asian="bold" style:font-weight-complex="bold"/>
    </style:style>
    <style:style style:name="P12" style:family="paragraph" style:parent-style-name="List_20_Paragraph" style:list-style-name="WWNum1">
      <style:paragraph-properties fo:margin-left="0cm" fo:margin-right="0cm" fo:text-indent="0cm" style:auto-text-indent="false"/>
      <style:text-properties fo:language="en" fo:country="US" fo:font-weight="normal" style:font-weight-asian="normal" style:font-weight-complex="normal"/>
    </style:style>
    <style:style style:name="P13" style:family="paragraph" style:parent-style-name="List_20_Paragraph" style:list-style-name="WWNum1">
      <style:paragraph-properties fo:margin-left="0cm" fo:margin-right="0cm" fo:text-indent="0cm" style:auto-text-indent="false"/>
      <style:text-properties fo:language="en" fo:country="US" fo:font-weight="normal" fo:background-color="#ffff00" style:font-weight-asian="normal" style:font-weight-complex="normal"/>
    </style:style>
    <style:style style:name="P14" style:family="paragraph" style:parent-style-name="List_20_Paragraph" style:list-style-name="WWNum1">
      <style:paragraph-properties fo:margin-left="3.493cm" fo:margin-right="0cm" fo:text-indent="0cm" style:auto-text-indent="false"/>
      <style:text-properties fo:language="en" fo:country="US"/>
    </style:style>
    <style:style style:name="T1" style:family="text">
      <style:text-properties fo:language="en" fo:country="US"/>
    </style:style>
    <style:style style:name="T2" style:family="text">
      <style:text-properties fo:language="en" fo:country="U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ča SS 5.3.2023, Trojane</text:p>
      <text:p text:style-name="P1">Miha, Martin, Mitja, Rok, Jasna, Andrej</text:p>
      <text:p text:style-name="P1"/>
      <text:list xml:id="list4538019112308124996" text:style-name="WWNum1">
        <text:list-item>
          <text:p text:style-name="P3">Sprejetje vrednot skupnosti</text:p>
          <text:list>
            <text:list-item>
              <text:p text:style-name="P3">načela 33 (perunova) – ali so sprejemljiva, ali jih posodobimo; upoštevamo Matejeve zapise. </text:p>
              <text:list>
                <text:list-item>
                  <text:p text:style-name="P3">Do 19.03. predlagamo čistopis.</text:p>
                </text:list-item>
              </text:list>
            </text:list-item>
            <text:list-item>
              <text:p text:style-name="P3">Ali damo eksplicitno v podpis novim članom</text:p>
              <text:list>
                <text:list-item>
                  <text:p text:style-name="P3">Se dogovorimo po sprejetju – načeloma pa s pristopom se strinjamo. Drago predlaga ekplicitno.</text:p>
                </text:list-item>
              </text:list>
            </text:list-item>
          </text:list>
        </text:list-item>
        <text:list-item>
          <text:p text:style-name="P3">Sprejem novih členov</text:p>
          <text:list>
            <text:list-item>
              <text:p text:style-name="P3">Novi členi</text:p>
              <text:list>
                <text:list-item>
                  <text:p text:style-name="P3">Po sprejetju načel oz dopolnitvi osnovne vizije z poslanstvom, cilji, prialgoditvijo na konkretne zadeve.</text:p>
                </text:list-item>
                <text:list-item>
                  <text:p text:style-name="P3">Dopolnitev izjav z tem kaj se potrjuje. Lahko tudi z notarjem ker je povezava med živim človekom in komercom z nadaljevanjem apostiljem in prevodom (sistemskega tolmača).</text:p>
                </text:list-item>
              </text:list>
            </text:list-item>
            <text:list-item>
              <text:p text:style-name="P3">Starešine</text:p>
            </text:list-item>
            <text:list-item>
              <text:p text:style-name="P3">Volitve?</text:p>
              <text:list>
                <text:list-item>
                  <text:p text:style-name="P3">Dragor meni da volitve niso smiselne</text:p>
                </text:list-item>
                <text:list-item>
                  <text:p text:style-name="P3">Če že morajo biti volitve javne – izbira je javna</text:p>
                </text:list-item>
                <text:list-item>
                  <text:p text:style-name="P3">Koga predstavljamo? Kateri rod?</text:p>
                </text:list-item>
              </text:list>
            </text:list-item>
          </text:list>
        </text:list-item>
        <text:list-item>
          <text:p text:style-name="P3">Delovanje naprej </text:p>
          <text:list>
            <text:list-item>
              <text:p text:style-name="P3">Veče</text:p>
              <text:list>
                <text:list-item>
                  <text:p text:style-name="P3">Ali je težava v uri – predlog novega termina ki ga vsak podamo do 19.3.2023</text:p>
                </text:list-item>
                <text:list-item>
                  <text:p text:style-name="P3">Odgovornost vsakega starešine da se pozanima glede vsebine oz da ve kaj se je na veči dogovarjalo. Drago predlaga da tisti ki manjka se strinja.</text:p>
                </text:list-item>
              </text:list>
            </text:list-item>
            <text:list-item>
              <text:p text:style-name="P3">1x mesečno v živo za člene</text:p>
              <text:list>
                <text:list-item>
                  <text:p text:style-name="P3">Predlog je da bi se vsake 4 mesece v živo vsi členi ob soncobratu in enakonočju</text:p>
                </text:list-item>
              </text:list>
            </text:list-item>
            <text:list-item>
              <text:p text:style-name="P3">Smernice</text:p>
              <text:list>
                <text:list-item>
                  <text:p text:style-name="P3">Vizija je spisana in sprejeta (zakaj delujemo), razen načel</text:p>
                </text:list-item>
              </text:list>
            </text:list-item>
            <text:list-item>
              <text:p text:style-name="P3">Vertikale in delovanje</text:p>
              <text:list>
                <text:list-item>
                  <text:p text:style-name="P3"><text:soft-page-break/>Delovanje naprej – organiziranost</text:p>
                </text:list-item>
                <text:list-item>
                  <text:p text:style-name="P3">Drug komunikacijski medij namesto zoom (predlog Brave) – 12.3.2023</text:p>
                </text:list-item>
                <text:list-item>
                  <text:p text:style-name="P3">Evidence!!</text:p>
                </text:list-item>
                <text:list-item>
                  <text:p text:style-name="P3">Skrbniki – enakomerno razporejene odgovornosti</text:p>
                </text:list-item>
                <text:list-item>
                  <text:p text:style-name="P3">Predstavniki česa smo oz predstavniki česa</text:p>
                </text:list-item>
              </text:list>
            </text:list-item>
            <text:list-item>
              <text:p text:style-name="P3">Poročanje in finance</text:p>
            </text:list-item>
          </text:list>
        </text:list-item>
        <text:list-item>
          <text:p text:style-name="P3">Potek dogodkov za nastanek DSZSD</text:p>
          <text:list>
            <text:list-item>
              <text:p text:style-name="P3">Pojasnila Andreja</text:p>
              <text:list>
                <text:list-item>
                  <text:p text:style-name="P3">Andrej pojasni da je poslal 6 zapisnikov na mail starovedske skupnosti. Starešine niso dobili meila. Jasna pojasni da je z SS postal slab odnos (skupaj z Andrejem), nihče ni skominiciral da je DSZDS povsem samostojen. Andrej pravi da je DSZDS povsem avtonomna. Jasna pojasni da so na začetku zbirali poverjeništva in da je laž da je bil oklic DSDSZ na kureščku.</text:p>
                  <text:p text:style-name="P4">Andrej pove da je spor nastal ker je v dogodku jasna pobrala na kureščku (ukradla) 1000€, </text:p>
                  <text:p text:style-name="P5">&gt;&gt;čista laž, izmišljotina. Zelo se mi zdi nečastno, da andrej stvari drugače prikazuje, kot so bile v resnici. Če ljudje ne verjamejo, lahko priči (gašper petrač in maja pogačnik) potrdita.</text:p>
                  <text:p text:style-name="P4">da je Jasna v svojem delovanju sebična (delovanje v lastnem imenu ne v skupnem). </text:p>
                  <text:p text:style-name="P6">&gt;&gt;še ena trditev, ki me skrajno čudi. Naj navede konkretne primere mojega domnevno sebičnega delovanja.</text:p>
                  <text:p text:style-name="P6">Nadalje naj pove, kdo je nehal komunicirati? odločal na svojo pest itd..</text:p>
                  <text:p text:style-name="P8"/>
                  <text:p text:style-name="P8">Jasna pojasni da je šlo za nečastno delovanje Andreja in Ljudske pisarne.</text:p>
                  <text:p text:style-name="P8">Vprašanje ponarejenih pristopnic in manjkajočih pristopnic. </text:p>
                  <text:p text:style-name="P10">&gt;&gt;pregledala sem – ponovno- fotografije čisto vseh pristopnic, ki so šle skozi moje roke in iskanih ni med njimi.</text:p>
                  <text:p text:style-name="P8">Andrej ne želi vrniti ponarejenih pristopnice Roku, saj niso njegove (so ponarejene).<text:line-break/><text:line-break/>Mitja pove da je predal pristopnice Gregorju oz Jasni. </text:p>
                  <text:p text:style-name="P7"><text:span text:style-name="T1">Rok pove da so bile pristopnice predane jasni, ki jih je spravila v mapo. Pove še druge detajle glede dogodka v kopru konec avgusta. Andrej pove da je v hrambi 1840 pristopnic in vsebuje dragovo in borutovo. 9.1. je Andrej objavil na telegram DSDSZ da ni pristopnic Gregorja, Mitje in Roka, kjer mitja pove da je predal primorske naprej, gregor pa je povedal da je predal skoraj vse razen svoje, ki naj bi jo poslal kasneje. Andrej pove da je to laž, saj ni poslal ničesar.Gregor je imel nalogo razposlati maile ki so bili poslani od poverjenikov. Martin pove kako je sam videl ustanovitev DSDSZ in da je imel </text:span><text:soft-page-break/><text:span text:style-name="T1">nalogo dvigniti zoom na prvi veči DSDSZ in ni poslušal veče. Andrej povzame zapisnik prve veče. Jasna vztraja da oklica ni bilo in da se DSDSZ izkorišča za komercialno izvajanje varovalnih </text:span><text:span text:style-name="T1">sporazumov s strani Ljudske pisarne. Drago potrdi da je bilo dogovorjeno da se maili poslani na starovedsko skupnost avtomatsko prepošiljajo na vse starešine. </text:span></text:p>
                  <text:p text:style-name="P8">Jasna pove da je DSDSZ nima temeljev.</text:p>
                  <text:p text:style-name="P11">Andrej pove da je na večo DSDSZ pripelajla dva človeka (Ricardo in Tadej) </text:p>
                </text:list-item>
              </text:list>
            </text:list-item>
          </text:list>
        </text:list-item>
      </text:list>
      <text:p text:style-name="P9">&gt;&gt; ta dva sta organizirala Vaški večer Nova gorica, na katerega smo pripeljali <text:s/>Andrejevo predstavitev ljudovlade. </text:p>
      <text:list xml:id="list40692775" text:continue-numbering="true" text:style-name="WWNum1">
        <text:list-item>
          <text:list>
            <text:list-item>
              <text:list>
                <text:list-header>
                  <text:p text:style-name="P8">ki so vztrajali da se odpre račun na katerega se bo lahko nakazovalo sredstva.</text:p>
                  <text:p text:style-name="P8"/>
                  <text:p text:style-name="P7"><text:span text:style-name="T1">Zato so odprli pri društvo ono račun (jasna to ve), </text:span><text:span text:style-name="T2">ki ni imelo računa dosedaj.</text:span><text:span text:style-name="T1"> </text:span></text:p>
                  <text:p text:style-name="P10">&gt;&gt;jasna je to izvedela iz osnutka pisma členom in se s tem ni strinjala, da se ljudi mede z društvom ONO</text:p>
                  <text:p text:style-name="P10">zakonodajno društva brez računa ni možno odpreti.</text:p>
                  <text:p text:style-name="P8">Prejeli so 60€. Vodstva DSDSZ sploh še ni, pristopnice se hranijo v varni Omari, dostop pa imajo kumulativno, soodvisno trije (Andrej, Ivan, Primož). </text:p>
                  <text:p text:style-name="P10">&gt;&gt;kako in kdaj so bili ti trije izbrani?</text:p>
                  <text:p text:style-name="P8">Andrej tudi pojasni da je od jasne prejel pristopnice v januarju za oktober, vprašanje je kje so sedaj ostale pristopnice. </text:p>
                  <text:p text:style-name="P8"/>
                  <text:p text:style-name="P11">Drago pove da je bila DSDSZ na tiho oklicana na Kureščku</text:p>
                  <text:p text:style-name="P8"/>
                  <text:p text:style-name="P10">&gt;&gt;žal mi je, če drago misli, da je bilo kaj na tiho oklicano tedaj, to preprosto ne drži.</text:p>
                  <text:p text:style-name="P8"/>
                  <text:p text:style-name="P11"><text:s/>in je za tem začela delovati </text:p>
                  <text:p text:style-name="P10">&gt;&gt;nadaljevale so se priprave za to, da bi enkrat lahko bil oklic</text:p>
                  <text:p text:style-name="P11">in so trije ki koordinirajo oz skrbijo za pristopnice,</text:p>
                  <text:p text:style-name="P10">&gt;&gt;v soglasju s kom so ti trije izbrani?</text:p>
                  <text:p text:style-name="P8"><text:s/>Andrej pojasni da jih je precej več ki delujejo; ideja je da se nadaljuje s tem. Miha pove da se je čutila napetost, osebno se strinja da ni bilo nikakršnih informacij, da je danes izvedel večino stvari. Pove da je spore nujno potrebno razrešiti saj vplivajo na nadaljne delovanje SS. </text:p>
                  <text:p text:style-name="P8"/>
                  <text:p text:style-name="P12">Rok pove da je bilo veliko nezaupanje v DSDSZ zaradi Jasne.</text:p>
                  <text:p text:style-name="P13"/>
                </text:list-header>
              </text:list>
            </text:list-item>
            <text:list-item>
              <text:p text:style-name="P3"><text:soft-page-break/>Obravnavanje domnevnih obtožb (Martin)</text:p>
              <text:list>
                <text:list-item>
                  <text:p text:style-name="P3">Pojasnjeno v 4. točki</text:p>
                </text:list-item>
              </text:list>
            </text:list-item>
            <text:list-item>
              <text:p text:style-name="P3">Odnosi med starešinami</text:p>
              <text:list>
                <text:list-item>
                  <text:p text:style-name="P3">Martin predlaga da se o glasuje glede starešin saj Jasna in Andrej ne moreta več delovati skupaj.</text:p>
                </text:list-item>
                <text:list-item>
                  <text:p text:style-name="P3">Jasna pove da se v SS več ne vidi, bi si pred odpovedjo iz SS vzela 7 dni za premislek.</text:p>
                </text:list-item>
              </text:list>
            </text:list-item>
          </text:list>
        </text:list-item>
        <text:list-item>
          <text:p text:style-name="P3">Pomen in vrednote starešine</text:p>
          <text:list>
            <text:list-item>
              <text:p text:style-name="P3">Kaj pomeni biti zamrznjen</text:p>
              <text:list>
                <text:list-item>
                  <text:p text:style-name="P3">Mitja pove da se moramo dogovorit, Drago opomni da bi se moral izklučiti tudi iz telegrama. Odločamo na eni izmed naslednjih več. Povabimo ga na naslednjo večo v živo.</text:p>
                </text:list-item>
              </text:list>
            </text:list-item>
            <text:list-item>
              <text:p text:style-name="P3">Razumevanje SS starešin je da se je Gregor izključil</text:p>
              <text:list>
                <text:list-item>
                  <text:p text:style-name="P3">Prevzem njegovih odgovornosti med ostale člene – 12.3.2023</text:p>
                </text:list-item>
              </text:list>
            </text:list-item>
          </text:list>
        </text:list-item>
        <text:list-item>
          <text:p text:style-name="P3">Razno</text:p>
          <text:list>
            <text:list-item>
              <text:p text:style-name="P14">Prevzemanje dobre prakse delovanja iz anglosaksonskega in ruskega sveta</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non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lr-tb"/>
      <style:text-properties style:use-window-font-color="true" style:font-name="Calibri" fo:font-size="11pt" fo:language="en" fo:country="non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uu</meta:initial-creator>
    <meta:editing-cycles>60</meta:editing-cycles>
    <meta:creation-date>2023-03-05T08:36:00</meta:creation-date>
    <dc:date>2023-03-13T20:45:02.96</dc:date>
    <meta:editing-duration>PT49M32S</meta:editing-duration>
    <meta:generator>OpenOffice/4.1.3$Win32 OpenOffice.org_project/413m1$Build-9783</meta:generator>
    <meta:document-statistic meta:table-count="0" meta:image-count="0" meta:object-count="0" meta:page-count="4" meta:paragraph-count="74" meta:word-count="1025" meta:character-count="60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